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8.479cm" svg:height="13.859cm" svg:x="4.759cm" svg:y="4.913cm" presentation:class="graphic">
          <draw:image xlink:href="../IMG_20190402_1225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4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8.113cm" svg:height="6.084cm" svg:x="1.399cm" svg:y="5.177cm" presentation:class="graphic">
          <draw:image xlink:href="../IMG_20190402_124213.jpg" xlink:type="simple" xlink:show="embed" xlink:actuate="onLoad">
            <text:p/>
          </draw:image>
        </draw:frame>
        <draw:frame draw:style-name="gr1" draw:text-style-name="P1" draw:layer="layout" svg:width="8.113cm" svg:height="6.084cm" svg:x="9.918cm" svg:y="5.177cm" presentation:class="graphic">
          <draw:image xlink:href="../IMG_20190402_124217.jpg" xlink:type="simple" xlink:show="embed" xlink:actuate="onLoad">
            <text:p/>
          </draw:image>
        </draw:frame>
        <draw:frame draw:style-name="gr1" draw:text-style-name="P1" draw:layer="layout" svg:width="8.113cm" svg:height="6.084cm" svg:x="18.438cm" svg:y="5.177cm" presentation:class="graphic">
          <draw:image xlink:href="../IMG_20190402_124222.jpg" xlink:type="simple" xlink:show="embed" xlink:actuate="onLoad">
            <text:p/>
          </draw:image>
        </draw:frame>
        <draw:frame draw:style-name="gr1" draw:text-style-name="P1" draw:layer="layout" svg:width="8.113cm" svg:height="6.084cm" svg:x="18.438cm" svg:y="12.416cm" presentation:class="graphic">
          <draw:image xlink:href="../IMG_20190402_124332.jpg" xlink:type="simple" xlink:show="embed" xlink:actuate="onLoad">
            <text:p/>
          </draw:image>
        </draw:frame>
        <draw:frame draw:style-name="gr1" draw:text-style-name="P1" draw:layer="layout" svg:width="8.113cm" svg:height="6.084cm" svg:x="9.918cm" svg:y="12.416cm" presentation:class="graphic">
          <draw:image xlink:href="../IMG_20190402_124321.jpg" xlink:type="simple" xlink:show="embed" xlink:actuate="onLoad">
            <text:p/>
          </draw:image>
        </draw:frame>
        <draw:frame draw:style-name="gr1" draw:text-style-name="P1" draw:layer="layout" svg:width="8.113cm" svg:height="6.084cm" svg:x="1.399cm" svg:y="12.416cm" presentation:class="graphic">
          <draw:image xlink:href="../IMG_20190402_1242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M47S</meta:editing-duration>
    <meta:editing-cycles>3</meta:editing-cycles>
    <meta:generator>OpenOffice/4.1.3$Win32 OpenOffice.org_project/413m1$Build-9783</meta:generator>
    <dc:date>2019-04-09T12:28:00.71</dc:date>
    <meta:document-statistic meta:object-count="34"/>
  </office:meta>
</office:document-meta>
</file>